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7edba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17edba" style:font-size-asian="11pt" style:font-weight-asian="normal" style:font-size-complex="11pt" style:font-weight-complex="normal"/>
    </style:style>
    <style:style style:name="P4" style:family="paragraph" style:parent-style-name="EXPEDIENTE">
      <style:text-properties officeooo:paragraph-rsid="00252b66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1pt" officeooo:paragraph-rsid="00252b66" style:font-size-asian="11pt" style:font-size-complex="11pt"/>
    </style:style>
    <style:style style:name="P6" style:family="paragraph" style:parent-style-name="Preformatted_20_Text">
      <style:paragraph-properties fo:text-align="justify" style:justify-single-word="false"/>
      <style:text-properties style:font-name="Verdana" fo:font-size="11pt" officeooo:rsid="002910df" officeooo:paragraph-rsid="00252b66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17edba" style:font-name-asian="Verdana" style:font-size-asian="11pt" style:font-weight-asian="bold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2ba10b" style:font-name-asian="Verdana" style:font-size-asian="11pt" style:font-weight-asian="bold" style:font-name-complex="Verdana" style:font-size-complex="11pt" style:font-weight-complex="normal"/>
    </style:style>
    <style:style style:name="P9" style:family="paragraph" style:parent-style-name="EXPEDIENTE" style:master-page-name="Standard">
      <style:paragraph-properties style:page-number="auto"/>
      <style:text-properties fo:font-weight="bold" officeooo:paragraph-rsid="0017edba" style:font-weight-asian="bold" style:font-size-complex="11pt"/>
    </style:style>
    <style:style style:name="P10" style:family="paragraph" style:parent-style-name="Preformatted_20_Text" style:list-style-name="L1">
      <style:paragraph-properties fo:text-align="justify" style:justify-single-word="false"/>
      <style:text-properties style:font-name="Verdana" fo:font-size="11pt" officeooo:paragraph-rsid="002910df" style:font-size-asian="11pt" style:font-size-complex="11pt"/>
    </style:style>
    <style:style style:name="P11" style:family="paragraph" style:parent-style-name="Preformatted_20_Text" style:list-style-name="L1">
      <style:paragraph-properties fo:text-align="justify" style:justify-single-word="false"/>
      <style:text-properties style:font-name="Verdana" fo:font-size="11pt" officeooo:rsid="002910df" officeooo:paragraph-rsid="002910df" style:font-size-asian="11pt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8df5b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eed5e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2866df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b0ffa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8df5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eed5e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52b66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-complex="Verdana"/>
    </style:style>
    <style:style style:name="T18" style:family="text">
      <style:text-properties officeooo:rsid="00265e6c" style:font-name-complex="Verdana"/>
    </style:style>
    <style:style style:name="T19" style:family="text">
      <style:text-properties officeooo:rsid="002d2293" style:font-name-complex="Verdana"/>
    </style:style>
    <style:style style:name="T20" style:family="text">
      <style:text-properties officeooo:rsid="00219619" style:font-name-complex="Verdana"/>
    </style:style>
    <style:style style:name="T21" style:family="text">
      <style:text-properties officeooo:rsid="002910df" style:font-name-complex="Verdana"/>
    </style:style>
    <style:style style:name="T22" style:family="text">
      <style:text-properties officeooo:rsid="00296cf6" style:font-name-complex="Verdana"/>
    </style:style>
    <style:style style:name="T23" style:family="text">
      <style:text-properties officeooo:rsid="002a2c0c" style:font-name-complex="Verdana"/>
    </style:style>
    <style:style style:name="T24" style:family="text">
      <style:text-properties officeooo:rsid="001d2a5c"/>
    </style:style>
    <style:style style:name="T25" style:family="text">
      <style:text-properties officeooo:rsid="00252b66"/>
    </style:style>
    <style:style style:name="T26" style:family="text">
      <style:text-properties officeooo:rsid="002ba10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4"><text:span text:style-name="T3">La Comisión de Transporte ha considerado el Proyecto de Comunicación </text:span><text:span text:style-name="T4">Expediente Nº </text:span><text:span text:style-name="T5">3</text:span><text:span text:style-name="T6">3</text:span><text:span text:style-name="T8">663</text:span><text:span text:style-name="T7">-CD-FP-NEO-UCR</text:span><text:span text:style-name="T9">, de</text:span><text:span text:style-name="T10"> </text:span><text:span text:style-name="T14">la </text:span><text:span text:style-name="T15">Diputada María Victoria Tejeda</text:span><text:span text:style-name="T13">,</text:span><text:span text:style-name="T11"> por el cual se solicita </text:span><text:span text:style-name="T12">a </text:span><text:span text:style-name="T14">través del </text:span><text:span text:style-name="T15">organismo pertinente disponga </text:span><text:span text:style-name="T16">evaluar la posibilidad de incorporar en el Plan de Obras Públicas del Presupuesto Año 2018, obras en las Rutas Provinciales 64, 80 y 65, del departamento San Jerónimo</text:span><text:span text:style-name="T3">; y, por las razones expuestas en sus fundamentos y las que podrá dar el miembro informante, esta Comisión aconseja la aprobación del siguiente texto:</text:span></text:p>
      <text:p text:style-name="P2">PROYECTO DE COMUNICACIÓN</text:p>
      <text:p text:style-name="P2"/>
      <text:p text:style-name="P5"><text:span text:style-name="T17"><text:s/><text:tab/>“La Cámara de Diputados de la Provincia</text:span><text:span text:style-name="T18"> vería con agrado que el</text:span><text:span text:style-name="T17"> Poder Ejecutivo, a través de</text:span><text:span text:style-name="T19">l organismo correspondiente, evalúe, </text:span><text:span text:style-name="T20">la posibilidad </text:span><text:span text:style-name="T21">de incorporar en el Plan de Obras Públicas del Presupuesto General de Gastos del Ejercicio Año 2018, las siguiente</text:span><text:span text:style-name="T23">s</text:span><text:span text:style-name="T21"> obras públicas </text:span><text:span text:style-name="T22">en el departamento San Jerónimo:</text:span></text:p>
      <text:p text:style-name="P6"/>
      <text:list xml:id="list589300516945911529" text:style-name="L1">
        <text:list-item>
          <text:p text:style-name="P10"><text:span text:style-name="T21">Construir un nuevo puente sobre el Arroyo Colastine </text:span><text:span text:style-name="T22">en</text:span><text:span text:style-name="T21"> la Ruta Provincial Nº 64, distrito Larrechea;</text:span></text:p>
        </text:list-item>
        <text:list-item>
          <text:p text:style-name="P11">Pavimentar la Ruta Provincial Nº 64, tramo comprendido desde el Pueblo de Larrechea hasta intersección con la Ruta Provincial Nº 6;</text:p>
        </text:list-item>
        <text:list-item>
          <text:p text:style-name="P11">Repavimentación de la Ruta Provincial Nº 80, tramo comprendido desde el Pueblo de Arocena, pasando por la ciudad de Gálvez hasta la localidad de López; y,</text:p>
        </text:list-item>
        <text:list-item>
          <text:p text:style-name="P11">Repavimentación de la Ruta Provincial Nº 65, tramo comprendido entre las localidades de Estación Díaz y Monje”.</text:p>
        </text:list-item>
      </text:list>
      <text:p text:style-name="P3"/>
      <text:p text:style-name="P7">Sala de la Comisión, <text:span text:style-name="T25">11 de Octubre</text:span><text:span text:style-name="T24"> de 2017.</text:span></text:p>
      <text:p text:style-name="P7"><text:span text:style-name="T24"/></text:p>
      <text:p text:style-name="P8"><text:span text:style-name="T26">Firmantes: Eggimann-García-Palo Oliver-Solis-Reutemann-</text:span><draw:frame draw:style-name="fr3" draw:name="gráficos2" text:anchor-type="char" svg:x="13.615cm" svg:y="23.975cm" svg:width="2.058cm" svg:height="1.217cm" draw:z-index="1"><draw:image xlink:href="Pictures/1000000000000123000000AD144E5050.jpg" xlink:type="simple" xlink:show="embed" xlink:actuate="onLoad"/></draw:frame><draw:frame draw:style-name="fr3" draw:name="gráficos1" text:anchor-type="char" svg:x="13.615cm" svg:y="23.975cm" svg:width="2.058cm" svg:height="1.217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size="11pt" fo:language="es" fo:country="ES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3"><draw:image xlink:href="Pictures/1000000000000123000000AD144E5050.jpg" xlink:type="simple" xlink:show="embed" xlink:actuate="onLoad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<text:s text:c="17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1T14:39:40</dc:date>
    <meta:print-date>2017-10-09T12:22:22</meta:print-date>
    <meta:editing-cycles>69</meta:editing-cycles>
    <meta:editing-duration>PT2H31M49S</meta:editing-duration>
    <meta:generator>LibreOffice/4.0.5.2$Linux_x86 LibreOffice_project/5464147a081647a250913f19c0715bca595af2f</meta:generator>
    <meta:document-statistic meta:table-count="0" meta:image-count="4" meta:object-count="0" meta:page-count="1" meta:paragraph-count="12" meta:word-count="254" meta:character-count="1662" meta:non-whitespace-character-count="1377"/>
  </office:meta>
</office:document-meta>
</file>